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28" style:parent-style-name="Standard" style:family="paragraph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33" style:parent-style-name="Standard" style:family="paragraph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37" style:parent-style-name="Standard" style:family="paragraph">
      <style:text-properties fo:color="#000000" fo:font-size="11pt" style:font-size-asian="11pt" style:font-size-complex="11pt"/>
    </style:style>
    <style:style style:name="P38" style:parent-style-name="Standard" style:list-style-name="LFO2" style:family="paragraph"/>
    <style:style style:name="T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text-properties fo:color="#000000" fo:font-size="11pt" style:font-size-asian="11pt" style:font-size-complex="11pt"/>
    </style:style>
    <style:style style:name="P42" style:parent-style-name="Standard" style:family="paragraph">
      <style:text-properties fo:color="#000000" fo:font-size="11pt" style:font-size-asian="11pt" style:font-size-complex="11pt"/>
    </style:style>
    <style:style style:name="P43" style:parent-style-name="Standard" style:list-style-name="LFO2" style:family="paragraph"/>
    <style:style style:name="T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66" style:parent-style-name="Standard" style:family="paragraph">
      <style:text-properties fo:color="#000000" fo:font-size="11pt" style:font-size-asian="11pt" style:font-size-complex="11pt"/>
    </style:style>
    <style:style style:name="P67" style:parent-style-name="Standard" style:family="paragraph">
      <style:text-properties fo:color="#000000" fo:font-size="11pt" style:font-size-asian="11pt" style:font-size-complex="11pt"/>
    </style:style>
    <style:style style:name="P68" style:parent-style-name="Standard" style:family="paragraph">
      <style:text-properties fo:color="#000000" fo:font-size="11pt" style:font-size-asian="11pt" style:font-size-complex="11pt"/>
    </style:style>
    <style:style style:name="P69" style:parent-style-name="Standard" style:family="paragraph">
      <style:text-properties fo:color="#000000" fo:font-size="11pt" style:font-size-asian="11pt" style:font-size-complex="11pt"/>
    </style:style>
    <style:style style:name="P70" style:parent-style-name="Standard" style:family="paragraph">
      <style:text-properties fo:color="#000000" fo:font-size="11pt" style:font-size-asian="11pt" style:font-size-complex="11pt"/>
    </style:style>
    <style:style style:name="P71" style:parent-style-name="Standard" style:family="paragraph">
      <style:text-properties fo:color="#000000" fo:font-size="11pt" style:font-size-asian="11pt" style:font-size-complex="11pt"/>
    </style:style>
    <style:style style:name="P72" style:parent-style-name="Standard" style:family="paragraph">
      <style:text-properties fo:color="#000000" fo:font-size="11pt" style:font-size-asian="11pt" style:font-size-complex="11pt"/>
    </style:style>
    <style:style style:name="P73" style:parent-style-name="Standard" style:family="paragraph">
      <style:text-properties fo:color="#000000" fo:font-size="11pt" style:font-size-asian="11pt" style:font-size-complex="11pt"/>
    </style:style>
    <style:style style:name="P74" style:parent-style-name="Standard" style:family="paragraph">
      <style:text-properties fo:color="#000000" fo:font-size="11pt" style:font-size-asian="11pt" style:font-size-complex="11pt"/>
    </style:style>
    <style:style style:name="P75" style:parent-style-name="Standard" style:family="paragraph">
      <style:text-properties fo:color="#000000" fo:font-size="11pt" style:font-size-asian="11pt" style:font-size-complex="11pt"/>
    </style:style>
    <style:style style:name="P76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0" style:parent-style-name="Standard" style:family="paragraph">
      <style:text-properties fo:color="#000000" fo:font-size="11pt" style:font-size-asian="11pt" style:font-size-complex="11pt"/>
    </style:style>
    <style:style style:name="P91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Standard" style:family="paragraph">
      <style:text-properties fo:color="#000000" fo:font-size="11pt" style:font-size-asian="11pt" style:font-size-complex="11pt"/>
    </style:style>
    <style:style style:name="P104" style:parent-style-name="Standard" style:family="paragraph">
      <style:text-properties fo:color="#000000" fo:font-size="11pt" style:font-size-asian="11pt" style:font-size-complex="11pt"/>
    </style:style>
    <style:style style:name="P105" style:parent-style-name="Standard" style:family="paragraph">
      <style:text-properties fo:color="#000000" fo:font-size="11pt" style:font-size-asian="11pt" style:font-size-complex="11pt"/>
    </style:style>
    <style:style style:name="P106" style:parent-style-name="Standard" style:family="paragraph">
      <style:text-properties fo:color="#000000" fo:font-size="11pt" style:font-size-asian="11pt" style:font-size-complex="11pt"/>
    </style:style>
    <style:style style:name="P107" style:parent-style-name="Standard" style:family="paragraph">
      <style:text-properties fo:color="#000000" fo:font-size="11pt" style:font-size-asian="11pt" style:font-size-complex="11pt"/>
    </style:style>
    <style:style style:name="P108" style:parent-style-name="Standard" style:family="paragraph">
      <style:text-properties fo:color="#000000" fo:font-size="11pt" style:font-size-asian="11pt" style:font-size-complex="11pt"/>
    </style:style>
    <style:style style:name="P109" style:parent-style-name="Standard" style:family="paragraph">
      <style:text-properties fo:color="#000000" fo:font-size="11pt" style:font-size-asian="11pt" style:font-size-complex="11pt"/>
    </style:style>
    <style:style style:name="P110" style:parent-style-name="Standard" style:family="paragraph">
      <style:text-properties fo:color="#000000" fo:font-size="11pt" style:font-size-asian="11pt" style:font-size-complex="11pt"/>
    </style:style>
    <style:style style:name="P111" style:parent-style-name="Standard" style:family="paragraph">
      <style:text-properties fo:color="#000000" fo:font-size="11pt" style:font-size-asian="11pt" style:font-size-complex="11pt"/>
    </style:style>
    <style:style style:name="P112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tab/><text:s text:c="95"/>................................................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Miejscowość, data</text:span></text:p>
      <text:p text:style-name="P12"/>
      <text:p text:style-name="P13"/>
      <text:p text:style-name="P14"/>
      <text:p text:style-name="P15">Do<text:s/></text:p>
      <text:p text:style-name="P16">Samodzielny Publiczny Zakład Opieki Zdrowotnej</text:p>
      <text:p text:style-name="P17">w<text:s/>Garbowie</text:p>
      <text:p text:style-name="P18">ul. Parkowa 1;<text:s/>21-080 Garbów</text:p>
      <text:p text:style-name="P19"/>
      <text:p text:style-name="P20">WNIOSEK O <text:s/>DOSTĘP DO DOKUMENTACJI MEDYCZNEJ</text:p>
      <text:p text:style-name="P21"/>
      <text:p text:style-name="P22">1.Dane osoby wnioskującej o dostęp do dokumentacji:</text:p>
      <text:p text:style-name="P23"/>
      <text:p text:style-name="P24">Imię i nazwisko ….....................................................................................................................................</text:p>
      <text:p text:style-name="P25">PESEL …...................................................................................................................................................</text:p>
      <text:p text:style-name="P26">Adres zamieszkania …...............................................................................................................................</text:p>
      <text:p text:style-name="P27">Numer telefonu kontaktowego<text:s/>…...............................................................................................................</text:p>
      <text:p text:style-name="P28"/>
      <text:p text:style-name="Standard"><text:span text:style-name="T29">2.Dane pacjenta, którego dokumentacja dotyczy: (wypełnić w przypadku gdy wnioskodawcą jest inna osoba niż pacjent)</text:span></text:p>
      <text:p text:style-name="P30"/>
      <text:p text:style-name="P31">Imię i nazwisko..........................................................................................................................................</text:p>
      <text:p text:style-name="P32">PESEL …...................................................................................................................................................</text:p>
      <text:p text:style-name="P33"/>
      <text:p text:style-name="P34">Wnioskuję o dostęp do dokumentacji medycznej z leczenia w ….............................................................</text:p>
      <text:p text:style-name="P35">(podać nazwę poradni) <text:s/>w <text:s/>terminie …..................................................................................(podać czas).</text:p>
      <text:p text:style-name="P36"/>
      <text:p text:style-name="P37">Proszę o udostępnienie dokumentacji w formie:</text:p>
      <text:list text:style-name="LFO2" text:continue-numbering="true">
        <text:list-item>
          <text:p text:style-name="P38"><text:span text:style-name="T39">DO WGLĄDU *<text:s/></text:span><text:span text:style-name="T40"><text:s/>(z możliwością robienia notatek i/ lub zdjęć) w miejscu udzielania świadczeń w terminie potwierdzonym przez osobę upoważnioną przez Kierownika</text:span></text:p>
        </text:list-item>
      </text:list>
      <text:p text:style-name="P41"/>
      <text:p text:style-name="P42">lub</text:p>
      <text:list text:style-name="LFO2" text:continue-numbering="true">
        <text:list-item>
          <text:p text:style-name="P43"><text:span text:style-name="T44">KOPII lub WYDRUKU<text:s/></text:span><text:span text:style-name="T45">*, <text:s/>k</text:span><text:span text:style-name="T46">tóre</text:span></text:p>
        </text:list-item>
      </text:list>
      <text:p text:style-name="Standard"><text:span text:style-name="T47">a) □</text:span><text:span text:style-name="T48"><text:s text:c="2"/>odbiorę osobiście</text:span></text:p>
      <text:p text:style-name="Standard"><text:span text:style-name="T49"><text:s text:c="4"/>□</text:span><text:span text:style-name="T50"><text:s text:c="2"/>odbierze osoba upoważniona:</text:span></text:p>
      <text:p text:style-name="P51"><text:tab/>- imię i<text:s/>nazwisko............................................................................................................................</text:p>
      <text:p text:style-name="P52"><text:tab/>- nr dowodu osobistego ….............................................................................................................</text:p>
      <text:p text:style-name="P53">w terminie potwierdzonym przez osobę upoważnioną przez Kierownika.</text:p>
      <text:p text:style-name="P54"/>
      <text:p text:style-name="P55">b) □ chcę dostać w formie papierowej (kopia/wydruk)</text:p>
      <text:p text:style-name="P56"><text:s text:c="4"/>□ chcę dostać w formie papierowej z potwierdzeniem za zgodność z oryginałem/ za zgodność z programem komputerowym</text:p>
      <text:p text:style-name="P57"><text:s text:c="4"/>□<text:s/>chcę dostać na płycie CD lub na adres mailowy (dużymi literami) :..........................................................</text:p>
      <text:p text:style-name="P58"><text:s text:c="4"/>(możliwe tylko w przypadku dokumentacji utworzonej w formie elektronicznej)</text:p>
      <text:p text:style-name="P59"><text:s/></text:p>
      <text:p text:style-name="P60">Oświadczam, iż:</text:p>
      <text:p text:style-name="Standard"><text:span text:style-name="T61">●</text:span><text:span text:style-name="T62"><text:s/>zobowiązuję się do<text:s/></text:span><text:span text:style-name="T63">poniesienia kosztów wykonania kopii /wydruku dokumentacji medycznej, zgodni</text:span><text:span text:style-name="T64">e z art. 28 ustawy o prawach pacjenta i Rzeczniku Praw Pacjenta  oraz z cennikiem obowiązującym w <text:s/>SPZOZ w Garbowie</text:span></text:p>
      <text:p text:style-name="P65"/>
      <text:p text:style-name="P66"/>
      <text:p text:style-name="P67">.................................................... <text:s text:c="10"/><text:s text:c="53"/>….......................................................</text:p>
      <text:p text:style-name="P68">podpis osoby przyjmującej wniosek <text:s text:c="65"/>czytelny podpis wnioskodawcy</text:p>
      <text:p text:style-name="P69"/>
      <text:soft-page-break/>
      <text:p text:style-name="P70">Zgoda na wydanie<text:s/>kserokopii dokumentacji medycznej …........................................................................</text:p>
      <text:p text:style-name="P71"/>
      <text:p text:style-name="P72">* skreślić niepotrzebne</text:p>
      <text:p text:style-name="P73"/>
      <text:p text:style-name="P74">POTWIERDZENIE UDOSTĘPNIENIA DOKUMENTACJI MEDYCZNEJ:</text:p>
      <text:p text:style-name="P75"/>
      <text:list text:style-name="WW8Num1">
        <text:list-item text:start-value="1">
          <text:p text:style-name="P76">Dokumentacja została :</text:p>
        </text:list-item>
      </text:list>
      <text:p text:style-name="P77"/>
      <text:p text:style-name="Standard"><text:span text:style-name="T78">□ udostępniona do wglądu w dniu .............</text:span><text:span text:style-name="T79">...................................</text:span></text:p>
      <text:p text:style-name="Standard"><text:span text:style-name="T80">□ odebrana<text:s/></text:span><text:span text:style-name="T81">osobiście przez pacjenta<text:s/></text:span><text:span text:style-name="T82">w dniu ................................................</text:span></text:p>
      <text:p text:style-name="Standard"><text:span text:style-name="T83">□</text:span><text:span text:style-name="T84"><text:s/>odebrana osobę upoważnioną przez pacjenta<text:s/></text:span><text:span text:style-name="T85">w dniu ................................................</text:span></text:p>
      <text:p text:style-name="Standard"><text:span text:style-name="T86">□</text:span><text:span text:style-name="T87"><text:s/>przesłana na podany adres<text:s/></text:span><text:span text:style-name="T88">mailowy<text:s/></text:span><text:span text:style-name="T89">w dniu ................................................</text:span></text:p>
      <text:p text:style-name="P90"/>
      <text:list text:style-name="WW8Num1" text:continue-numbering="true">
        <text:list-item>
          <text:p text:style-name="P91">Tożsamość osoby stwierdzono na podstawie:</text:p>
        </text:list-item>
      </text:list>
      <text:p text:style-name="P92">(rodzaj i numer dokumentu) ...............................................................................................................</text:p>
      <text:p text:style-name="P93"/>
      <text:p text:style-name="P94">Ilość stron.............................................................................................................................................</text:p>
      <text:p text:style-name="P95"><text:span text:style-name="T96">□<text:s/></text:span><text:span text:style-name="T97">Udostępniono bez opłaty</text:span></text:p>
      <text:p text:style-name="P98"><text:span text:style-name="T99">□<text:s/></text:span><text:span text:style-name="T100">Wniesiono opłatę w wysokości<text:s/></text:span><text:span text:style-name="T101">..........................................................................................................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….....................................................<text:s/><text:s text:c="54"/>…...........................................................</text:p>
      <text:p text:style-name="P109">data, podpis osoby odbierającej<text:tab/><text:tab/><text:tab/><text:tab/><text:tab/><text:s text:c="11"/>data, podpis pracownika wydającego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6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</meta:initial-creator>
    <dc:creator>Ania</dc:creator>
    <meta:creation-date>2022-06-29T13:42:00Z</meta:creation-date>
    <dc:date>2022-06-29T13:42:00Z</dc:date>
    <meta:print-date>2020-01-29T12:4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50" meta:character-count="4541" meta:row-count="32" meta:non-whitespace-character-count="3900"/>
  </office:meta>
</office:document-meta>
</file>